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officeooo:rsid="00a60ae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7a18f" officeooo:paragraph-rsid="00a7a18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8d144" officeooo:paragraph-rsid="00a95e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DICTAMEN">
      <style:paragraph-properties fo:line-height="150%" fo:text-align="start" style:justify-single-word="false">
        <style:tab-stops/>
      </style:paragraph-properties>
      <style:text-properties style:font-name="Verdana" fo:font-size="11pt" officeooo:paragraph-rsid="00a95e08" style:font-size-asian="11pt" style:font-size-complex="11pt"/>
    </style:style>
    <style:style style:name="P16" style:family="paragraph" style:parent-style-name="Encabezado_20_y_20_firmas_20_dictamen" style:master-page-name="PÁGINA_20_OFICIAL">
      <style:paragraph-properties fo:line-height="150%" fo:text-align="start" style:justify-single-word="false" style:page-number="auto">
        <style:tab-stops/>
      </style:paragraph-properties>
      <style:text-properties style:font-name="Verdana" fo:font-size="11pt" officeooo:paragraph-rsid="00a95e08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b2575f" officeooo:paragraph-rsid="00b2575f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7a18f"/>
    </style:style>
    <style:style style:name="T5" style:family="text">
      <style:text-properties officeooo:rsid="00a95e08"/>
    </style:style>
    <style:style style:name="T6" style:family="text">
      <style:text-properties officeooo:rsid="00926dd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26ddb" style:font-weight-asian="bold" style:font-weight-complex="bold"/>
    </style:style>
    <style:style style:name="T9" style:family="text">
      <style:text-properties fo:font-weight="bold" officeooo:rsid="00a95e08" style:font-weight-asian="bold" style:font-weight-complex="bold"/>
    </style:style>
    <style:style style:name="T10" style:family="text">
      <style:text-properties officeooo:rsid="009d7afd"/>
    </style:style>
    <style:style style:name="T11" style:family="text">
      <style:text-properties officeooo:rsid="0093503d"/>
    </style:style>
    <style:style style:name="T12" style:family="text">
      <style:text-properties officeooo:rsid="00aa4162"/>
    </style:style>
    <style:style style:name="T13" style:family="text">
      <style:text-properties officeooo:rsid="00ac21c3"/>
    </style:style>
    <style:style style:name="T14" style:family="text">
      <style:text-properties officeooo:rsid="00aee56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/>
      <text:p text:style-name="P14">La Comisión <text:span text:style-name="T6"><text:s/>de Agricultura y Ganadería</text:span> ha considerado el <text:span text:style-name="T7">proyecto de </text:span><text:span text:style-name="T8">comunicación N </text:span><text:span text:style-name="T9">49004 CD - UCR – Evolución, </text:span>de<text:span text:style-name="T10">l</text:span> diputado <text:span text:style-name="T5">Bastía, </text:span><text:span text:style-name="T11">por el cual se solicita </text:span><text:span text:style-name="T10">disponga </text:span><text:span text:style-name="T5">informar las medidas llevadas a cabo en el territorio provincial para el cumplimiento de lo dispuesto en la Resolución conjunta N</text:span><text:span text:style-name="T13">°</text:span><text:span text:style-name="T5"> 2/2022 dictada entre el Ministerio d</text:span><text:span text:style-name="T14">e</text:span><text:span text:style-name="T5"> Trabajo, Empleo y Seguridad Social y e Ministerio de Desarrollo Productivo y el Ministerio de Agricultura de la Nación dispone la implementación del cuarteo obligatorio a partir del mes de noviembre de 2022</text:span>; y, por las razones expuestas <text:s/>fundamentos y las que podrá dar el miembro informante, esta Comisión aconseja la aprobación del texto presentado que a continuación se transcribe:</text:p>
      <text:p text:style-name="P12"/>
      <text:p text:style-name="P12"><text:s/>PRO<text:span text:style-name="T4">Y</text:span>ECTO DE COMUNICACIÓN</text:p>
      <text:p text:style-name="P13"/>
      <text:p text:style-name="P9">La Cámara de Diputados de la Provincia vería con agrado que el Poder Ejecutivo, por medio de los organismos que correspondan, informe las medidas llevadas a cabo en el territorio provincial para el cumplimiento de lo dispuesto en la Resolución Conjunta Nº 2/2022 dictada entre el Ministerio de Trabajo, Empleo y Seguridad Social y Ministerio de Desarrollo Productivo y Ministerio de Agricultura, Ganadería y Pesca de la Nación que dispone la implementación del cuarteo obligatorio a partir del mes de noviembre de 2022.</text:p>
      <text:p text:style-name="P10"/>
      <text:p text:style-name="P11">Sala de la Comisión <text:span text:style-name="T5">mixta; </text:span><text:span text:style-name="T12">21 de septiembre 2022.</text:span></text:p>
      <text:p text:style-name="P17">Firmantes: Gonzalez- Argañaraz- Julierac Pinasco- Pinotti- Bravo- Ulieldin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Chandas" fo:font-family="Chandas" style:font-pitch="variable" fo:font-size="48pt" style:font-size-asian="48pt" style:font-size-complex="48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M14S</meta:editing-duration>
    <meta:editing-cycles>17</meta:editing-cycles>
    <meta:generator>LibreOffice/7.3.5.2$Linux_X86_64 LibreOffice_project/30$Build-2</meta:generator>
    <dc:date>2022-09-21T11:55:09.498528725</dc:date>
    <meta:print-date>2022-09-21T09:48:01.044095335</meta:print-date>
    <meta:document-statistic meta:table-count="0" meta:image-count="1" meta:object-count="0" meta:page-count="1" meta:paragraph-count="12" meta:word-count="311" meta:character-count="1973" meta:non-whitespace-character-count="1668"/>
    <meta:template xlink:type="simple" xlink:actuate="onRequest" xlink:title="Hoja oficial" xlink:href="../../../../../../../tmp/.fr-Mtb1PJ/Hoja%20oficial.ott" meta:date="2022-04-21T12:34:44.484000000"/>
  </office:meta>
</office:document-meta>
</file>